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1f4e79"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ittcon Seminar</text:span></text:p>
      <text:p text:style-name="P1"><text:span text:style-name="T2">Tips For</text:span></text:p>
      <text:p text:style-name="P1"><text:span text:style-name="T2">Career Advancement</text:span></text:p>
      <text:p text:style-name="P1"><text:span text:style-name="T2">In Elemental Analysis</text:span></text:p>
      <text:p text:style-name="P2"/>
      <text:p text:style-name="Standard"><text:span text:style-name="T3">Wednesday, March 11, 2015 in seminar room SRB</text:span></text:p>
      <text:p text:style-name="Standard"/>
      <text:p text:style-name="Standard">9:15 – Registration</text:p>
      <text:p text:style-name="Standard">9:25 – Introduction</text:p>
      <text:p text:style-name="Standard">9:30 - Challenges of analyzing petrochemicals and other organic solvents<text:bookmark text:name="_GoBack"/></text:p>
      <text:p text:style-name="Standard">9:45 – Financial aspects of elemental analysis</text:p>
      <text:p text:style-name="Standard">10:00 - Dealing with new ICP regulations in pharmaceutical labs</text:p>
      <text:p text:style-name="Standard">10:15 - Quality Assurance in the metals lab</text:p>
      <text:p text:style-name="Standard">10:30 – BREAK</text:p>
      <text:p text:style-name="Standard">10:45 - Getting the most out of your ICP in the geochemical lab</text:p>
      <text:p text:style-name="Standard">11:00 - Tips for elemental analysis of biological samples</text:p>
      <text:p text:style-name="Standard">11:15 - Troubleshooting ICP spectrometers</text:p>
      <text:p text:style-name="Standard">11:30 – Summary and questions</text:p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 Dulude</meta:initial-creator>
    <dc:creator>Jerry Dulude</dc:creator>
    <meta:editing-cycles>7</meta:editing-cycles>
    <meta:creation-date>2015-01-26T19:38:00</meta:creation-date>
    <dc:date>2015-01-26T19:56:00</dc:date>
    <meta:editing-duration>PT18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93" meta:character-count="5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